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Wingdings" style:font-family-asian="Wingdings" style:font-family-complex="Wingdings" fo:background-color="transparent" style:use-window-font-color="true" fo:text-shadow="2pt 2pt"/>
    </style:style>
    <style:style style:name="T22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 fo:text-shadow="2pt 2pt"/>
    </style:style>
    <style:style style:name="T23" style:family="text">
      <style:text-properties fo:font-size="11.00pt" fo:font-weight="normal" fo:font-family="Wingdings" style:font-family-asian="Wingdings" style:font-family-complex="Wingdings" fo:background-color="transparent" style:use-window-font-color="true" fo:text-shadow="2pt 2pt"/>
    </style:style>
    <style:style style:name="T24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 fo:text-shadow="2pt 2pt"/>
    </style:style>
    <style:style style:name="T25" style:family="text">
      <style:text-properties fo:font-size="11.00pt" fo:font-weight="normal" fo:font-family="Wingdings" style:font-family-asian="Wingdings" style:font-family-complex="Wingdings" fo:background-color="transparent" style:use-window-font-color="true" fo:text-shadow="2pt 2pt"/>
    </style:style>
    <style:style style:name="T26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 fo:text-shadow="2pt 2pt"/>
    </style:style>
    <style:style style:name="T27" style:family="text">
      <style:text-properties fo:font-size="11.00pt" fo:font-weight="normal" fo:font-family="Wingdings" style:font-family-asian="Wingdings" style:font-family-complex="Wingdings" fo:background-color="transparent" style:use-window-font-color="true" fo:text-shadow="2pt 2pt"/>
    </style:style>
    <style:style style:name="T28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 fo:text-shadow="2pt 2pt"/>
    </style:style>
    <style:style style:name="T29" style:family="text">
      <style:text-properties fo:font-size="11.00pt" fo:font-weight="normal" fo:font-family="Wingdings" style:font-family-asian="Wingdings" style:font-family-complex="Wingdings" fo:background-color="transparent" style:use-window-font-color="true" fo:text-shadow="2pt 2pt"/>
    </style:style>
    <style:style style:name="T30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 fo:text-shadow="2pt 2pt"/>
    </style:style>
    <style:style style:name="T31" style:family="text">
      <style:text-properties fo:font-size="11.00pt" fo:font-weight="normal" style:text-underline-mode="continuous" style:text-underline-type="single" style:text-underline-style="solid" style:text-underline-width="normal" fo:font-family="'Book Antiqua'" style:font-family-asian="'Book Antiqua'" style:font-family-complex="'Book Antiqua'" fo:background-color="transparent" style:use-window-font-color="true" fo:text-shadow="2pt 2pt"/>
    </style:style>
    <style:style style:name="T32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 fo:text-shadow="2pt 2pt"/>
    </style:style>
    <style:style style:name="T33" style:family="text">
      <style:text-properties fo:font-size="11.00pt" fo:font-weight="bold" style:text-underline-mode="continuous" style:text-underline-type="single" style:text-underline-style="solid" style:text-underline-width="normal" fo:font-family="'Book Antiqua'" style:font-family-asian="'Book Antiqua'" style:font-family-complex="'Book Antiqua'" fo:background-color="transparent" style:use-window-font-color="true" fo:text-shadow="2pt 2pt"/>
    </style:style>
    <style:style style:name="T34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 fo:text-shadow="2pt 2pt"/>
    </style:style>
    <style:style style:name="T35" style:family="text">
      <style:text-properties fo:font-size="11.00pt" fo:font-weight="bold" style:text-underline-mode="continuous" style:text-underline-type="single" style:text-underline-style="solid" style:text-underline-width="normal" fo:font-family="'Book Antiqua'" style:font-family-asian="'Book Antiqua'" style:font-family-complex="'Book Antiqua'" fo:background-color="transparent" style:use-window-font-color="true" fo:text-shadow="2pt 2pt"/>
    </style:style>
    <style:style style:name="T36" style:family="text">
      <style:text-properties fo:font-size="10.00pt" fo:font-weight="normal" fo:font-family="'Book Antiqua'" style:font-family-asian="'Book Antiqua'" style:font-family-complex="'Book Antiqua'" fo:background-color="transparent" style:use-window-font-color="true" fo:text-shadow="2pt 2pt"/>
    </style:style>
    <style:style style:name="T37" style:family="text">
      <style:text-properties fo:font-size="10.00pt" fo:font-weight="bold" fo:font-family="'Book Antiqua'" style:font-family-asian="'Book Antiqua'" style:font-family-complex="'Book Antiqua'" fo:background-color="transparent" style:use-window-font-color="true" fo:text-shadow="2pt 2pt"/>
    </style:style>
    <style:style style:name="T38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 fo:text-shadow="2pt 2pt"/>
    </style:style>
    <style:style style:name="T39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 fo:text-shadow="2pt 2pt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righ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righ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/></text:p>
      <text:p text:style-name="P3"><text:span text:style-name="T2">Al Signor Sindaco</text:span></text:p>
      <text:p text:style-name="P3"><text:span text:style-name="T2">del Comune di San Giuseppe Jato</text:span></text:p>
      <text:p text:style-name="P4"><text:span text:style-name="T3"/></text:p>
      <text:p text:style-name="P4"><text:span text:style-name="T3"/></text:p>
      <text:p text:style-name="P4"><text:span text:style-name="T3"/></text:p>
      <text:p text:style-name="P5"><text:span text:style-name="T4">Domanda per il Servizio di Trasporto Scolastico a.s. 2020/2021</text:span></text:p>
      <text:p text:style-name="P5"><text:span text:style-name="T5"/></text:p>
      <text:p text:style-name="P5"><text:span text:style-name="T6">Il/la sottoscritto/a ________________________________________________________ nato/a a____________________________________________il ___________________ residente in San Giuseppe Jato, Via/p.zza/C/da__________________________________</text:span></text:p>
      <text:p text:style-name="P6"><text:span text:style-name="T6">Tel. (Obblibatorio)_________________________________ nella qualità di esercente la potestà parentale,</text:span></text:p>
      <text:p text:style-name="P6"><text:span text:style-name="T7"/></text:p>
      <text:p text:style-name="P7"><text:span text:style-name="T8">CHIEDE</text:span></text:p>
      <text:p text:style-name="P7"><text:span text:style-name="T9"/></text:p>
      <text:p text:style-name="P8"><text:span text:style-name="T10">per il proprio/a figlio/a, l'ammissione al beneficio del servizio di trasporto scolastico a cura del Comune ai sensi della L.R. n°14/2002 art.9 e ss.mm.ii. per l'a.s. 2020/2021, ed essendo a conoscenza di quanto prescritto dagli artt. 46 e 47 del D.P.R. 445 del 28 dicembre 2002 e ss.mm.ii. sulla responsabilità penale cui può andare incontro in caso di dichiarazioni mendaci.</text:span></text:p>
      <text:p text:style-name="P8"><text:span text:style-name="T11"/></text:p>
      <text:p text:style-name="P9"><text:span text:style-name="T12">DICHIARA</text:span></text:p>
      <text:p text:style-name="P9"><text:span text:style-name="T13"/></text:p>
      <text:p text:style-name="P10"><text:span text:style-name="T14">che il/la proprio/a figlio/a __________________________________________________</text:span></text:p>
      <text:p text:style-name="P10"><text:span text:style-name="T14">nato/a a ____________________________________________il___________________</text:span></text:p>
      <text:p text:style-name="P10"><text:span text:style-name="T14">è iscritto per l'a.s. 2020/2021 alla classe__________________ della scuola (nome della scuola)____________________________________________________ corso dsi studi scelto specificando eventuali opzioni (lingue, materie extra, ecc.)___________________</text:span></text:p>
      <text:p text:style-name="P10"><text:span text:style-name="T14">________________________________________________________________________di (indirizzo della scuola, via, città)___________________________________________</text:span></text:p>
      <text:p text:style-name="P10"><text:span text:style-name="T15"/></text:p>
      <text:p text:style-name="P10"><text:span text:style-name="T16">inoltre con la presente dichiara;</text:span></text:p>
      <text:p text:style-name="P10"><text:span text:style-name="T17"/></text:p>
      <text:p text:style-name="P10"><text:span text:style-name="T18">1) di essere a conoscenza che l'Amministrazione Comunale ha stabilito una quota di compartecipazione al costo mensile del singolo abbonamento, pari al 30%;</text:span></text:p>
      <text:p text:style-name="P10"><text:span text:style-name="T18">2) di accettare che i rilascio dell'abbonamento venga subordinato alla presentazione della ricevuta di pagamento della relativa quota di compartecipazione stabilita dall'Amministrazione Comunale;</text:span></text:p>
      <text:p text:style-name="P10"><text:span text:style-name="T18">3) di accettare la corresponsione della quota di compartecipazione nella misura del 30% del costo mensile dell'abbonamento e che verserà il corrispondente importo: sul<text:s/></text:span><text:span text:style-name="T19">c/c n°15807902 intestato alla Tesoreria Comunale di San Giuseppe Jato, o con bonifico bancario Codice Iban:IT16J020843590000300001348 Unicredit spa Agenzia di San Giuseppe Jato, specificando nella causale "</text:span><text:span text:style-name="T20">quota di compartecipazione servizio trasporto alunni pendolari per la tratta di _____________________________________:</text:span></text:p>
      <text:p text:style-name="P10"><text:span text:style-name="T21">¨</text:span><text:span text:style-name="T22"><text:s text:c="2"/>n°40 corse €.17,00 tratta San Giuseppe Jato - Partinico e viceversa;</text:span></text:p>
      <text:p text:style-name="P10"><text:span text:style-name="T23">¨</text:span><text:span text:style-name="T24"><text:s text:c="2"/>n°50 corse €.21,20 tratta San Giuseppe Jato - Partinico e viceversa;</text:span></text:p>
      <text:p text:style-name="P10"><text:span text:style-name="T25">¨</text:span><text:span text:style-name="T26"><text:s text:c="2"/>n°40 corse €.24,00 tratta San Giuseppe Jato - Palermo e viceversa;</text:span></text:p>
      <text:p text:style-name="P10"><text:span text:style-name="T27">¨</text:span><text:span text:style-name="T28"><text:s text:c="2"/>n°50 corse €.30,00 tratta San Giuseppe Jato - Palermo e viceversa;</text:span></text:p>
      <text:p text:style-name="P10"><text:span text:style-name="T29">¨</text:span><text:span text:style-name="T30"><text:s text:c="2"/>n°50 corse €.24,24 tratta San Giuseppe Jato - Monreale e viceversa;</text:span></text:p>
      <text:p text:style-name="P10"><text:span text:style-name="T30">4) che ulteriore contributo dovuto per il trasporto scolastico dello studente che frequenta la scuola più lontana è commisurato al costo dell'abbonamento per il servizio pubblico di linea per la scuola ubicata nel Comune più vicino alla residenza, in ottemperanza a quanto previsto dall'art.9, comma 5 L.R. 14/02 e ss.mm.ii.;</text:span></text:p>
      <text:p text:style-name="P10"><text:span text:style-name="T30">5) di impegnarsi a comunicare con sollecitudine qualunque situazione di cambiamento o cessazione relativa allo studio del/la prio/a figlio/a (cambio scuola, abbandono, ricoveri ospedalieri, ecc.)</text:span></text:p>
      <text:p text:style-name="P10"><text:span text:style-name="T30">6)<text:s/></text:span><text:span text:style-name="T31">di essere a conoscenza:</text:span></text:p>
      <text:p text:style-name="P10"><text:span text:style-name="T32">- che ai sensi dell'art.1 comma 6 della L.R. 24/1973 dovrà rimborsare il costo dell'abbonamento nel caso in cui la certificazione dell'effettiva frequenza scolastica, comunicata dalla scuola,<text:s/></text:span><text:span text:style-name="T33">sia inferiore a 15 giorni;</text:span></text:p>
      <text:p text:style-name="P10"><text:span text:style-name="T34">- che verranno giustificate esclusivamente, previa presentazione di certificazione, le assenze dovute a ricoveri/visite in strutture sanitarie pubbliche;</text:span></text:p>
      <text:p text:style-name="P10"><text:span text:style-name="T34">- che ai fini del rimborso del trasporto, durante i mesi in cui ricadono festività infrasettimanali, periodo di vacanza, l'inizio o la fine dell'anno scolastico, i giorni di frequenza minima sono ridotti proporzionalmente (art.1, comma 6 L.R. 14/02) e ss.mm.ii.;</text:span></text:p>
      <text:p text:style-name="P10"><text:span text:style-name="T34">- che qualora si dovesse ripresentare la necessità di sospendere il servizio di che trattasi, interruzione attività didattiche - emergenza Covid 19 e altre calamità naturali, nulla è imputabile a questo Ente.</text:span></text:p>
      <text:p text:style-name="P10"><text:span text:style-name="T35">N.B. L'ABBONAMENTO DI MARZO 2020 EROGATO E NON GODUTO, CAUSA COVID-19 VERRA' COMPENSATO CON L'ABBONAMENTO DI OTTOBRE 2020 SOLO PREVIA PRESENTAZIONE DELLA RICEVUTA DI VERSAMENTO/O ABBONAMENTO (DA ALLEGARE ALL'ISTANZA)</text:span></text:p>
      <text:p text:style-name="P10"><text:span text:style-name="T35"/></text:p>
      <text:p text:style-name="P10"><text:span text:style-name="T36">il/la sottoscritto/a a quanto previsto dall'art.13 del D.leg.vo 196/2003 esprime il suo CONSENSO al trattamento dei dati personali, anche sensibili, compresa la loro comunicazione a terzi, nonchè per elaborazioni statiche da svolgere in forma anonima e per la pubblicazione degli esiti, il tutto nel rispetto dei limiti posti dalla legge 675/96.</text:span></text:p>
      <text:p text:style-name="P10"><text:span text:style-name="T36"/></text:p>
      <text:p text:style-name="P10"><text:span text:style-name="T36">ALLEGA ALLA PRESENTE: COPIA DOCUMENTO DI RICONOSCIMENTO IN CORSO DI VALIDITA'.</text:span></text:p>
      <text:p text:style-name="P10"><text:span text:style-name="T36"/></text:p>
      <text:p text:style-name="P10"><text:span text:style-name="T37">San Giuseppe Jato, li_______________________________</text:span></text:p>
      <text:p text:style-name="P10"><text:span text:style-name="T37"/></text:p>
      <text:p text:style-name="P11"><text:span text:style-name="T37">IL DICHIARANTE</text:span></text:p>
      <text:p text:style-name="P11"><text:span text:style-name="T37">_____________________</text:span><text:span text:style-name="T38"/></text:p>
      <text:p text:style-name="P12"><text:span text:style-name="T39"/></text:p>
      <text:p text:style-name="P12"><text:span text:style-name="T39"/></text:p>
      <text:p text:style-name="P12"><text:span text:style-name="T40"/></text:p>
      <text:p text:style-name="P12"><text:span text:style-name="T40"/></text:p>
      <text:p text:style-name="P12"><text:span text:style-name="T40"/></text:p>
      <text:p text:style-name="P12"><text:span text:style-name="T40"/></text:p>
      <text:p text:style-name="P12"><text:span text:style-name="T41"><text:tab/></text:span></text:p>
      <text:p text:style-name="P13"><text:span text:style-name="T42"/></text:p>
      <text:p text:style-name="P13"><text:span text:style-name="T42"/></text:p>
      <text:p text:style-name="P13"><text:span text:style-name="T42"/></text:p>
      <text:p text:style-name="P13"><text:span text:style-name="T42"/></text:p>
      <text:p text:style-name="P13"><text:span text:style-name="T43"><text:s text:c="78"/></text:span></text:p>
      <text:p text:style-name="P13"><text:span text:style-name="T4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